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7<text:span text:style-name="T15">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Рукохвати за туширање,наутилус вентил,арматура за туш</text:span></text:p>
      <text:list xml:id="list8353029843422222256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5">1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7.05. <text:s/>до <text:s/></text:span><text:span text:style-name="T15">03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38163520165685950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7</meta:editing-cycles>
    <meta:print-date>2025-03-18T12:26:13.66</meta:print-date>
    <meta:creation-date>2023-02-02T10:19:00</meta:creation-date>
    <dc:date>2025-05-27T13:32:39.85</dc:date>
    <meta:editing-duration>PT9H30M53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6" meta:character-count="2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